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0:3"/><text:bookmark-start text:name="__RefHeading___job_203_1"/><text:bookmark-start text:name="job_203"/>Job 20:3<text:bookmark-end text:name="__RefHeading___job_203_1"/><text:bookmark-end text:name="job_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ear censure that insults me, and out of my understanding a spirit answers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ear a rebuke that dishonors me, and my understanding inspires me to rep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've had to endure your insults, but now my spirit prompts me to rep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ἀποκρίνεταί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heard the check of my reproach, and the spirit of my understanding causeth me to answ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0:2" text:style-name="Internet_20_link" text:visited-style-name="Visited_20_Internet_20_Link">Job 20:2</text:a> ← Job 20:3 → <text:a xlink:type="simple" xlink:href="https://groveserver.com/bible/doku.php?id=job_20:4" text:style-name="Internet_20_link" text:visited-style-name="Visited_20_Internet_20_Link">Job 2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0" text:style-name="Internet_20_link" text:visited-style-name="Visited_20_Internet_20_Link">Job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2:15</meta:creation-date>
    <dc:creator>Generated</dc:creator>
    <dc:date>2025-11-09T12::32:15</dc:date>
    <dc:language>en-US</dc:language>
    <meta:editing-cycles>1</meta:editing-cycles>
    <meta:editing-duration>PT0S</meta:editing-duration>
    <dc:title>job_20:3</dc:title>
  </office:meta>
</office:document-meta>
</file>