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0:5"/><text:bookmark-start text:name="__RefHeading___job_205_1"/><text:bookmark-start text:name="job_205"/>Job 20:5<text:bookmark-end text:name="__RefHeading___job_205_1"/><text:bookmark-end text:name="job_2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the exulting of the wicked is short, and the joy of the godless but for a moment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the mirth of the wicked is brief, the joy of the godless lasts but a mom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riumph of the wicked has been short-lived and the joy of the godless has been only temporary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ξαίσιον χαρμονὴ  παρανόμω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e triumphing of the wicked is short, and the joy of the hypocrite but for a momen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0:4" text:style-name="Internet_20_link" text:visited-style-name="Visited_20_Internet_20_Link">Job 20:4</text:a> ← Job 20:5 → <text:a xlink:type="simple" xlink:href="https://groveserver.com/bible/doku.php?id=job_20:6" text:style-name="Internet_20_link" text:visited-style-name="Visited_20_Internet_20_Link">Job 2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0" text:style-name="Internet_20_link" text:visited-style-name="Visited_20_Internet_20_Link">Job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0:35</meta:creation-date>
    <dc:creator>Generated</dc:creator>
    <dc:date>2025-11-10T02::30:35</dc:date>
    <dc:language>en-US</dc:language>
    <meta:editing-cycles>1</meta:editing-cycles>
    <meta:editing-duration>PT0S</meta:editing-duration>
    <dc:title>job_20:5</dc:title>
  </office:meta>
</office:document-meta>
</file>