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6"/><text:bookmark-start text:name="__RefHeading___job_206_1"/><text:bookmark-start text:name="job_206"/>Job 20:6<text:bookmark-end text:name="__RefHeading___job_206_1"/><text:bookmark-end text:name="job_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his height mount up to the heavens, and his head reach to the clou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his pride reaches to the heavens and his head touches the cloud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the pride of the godless reaches to the heavens and their heads touch the cloud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his excellency mount up to the heavens, and his head reach unto the cloud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5" text:style-name="Internet_20_link" text:visited-style-name="Visited_20_Internet_20_Link">Job 20:5</text:a> ← Job 20:6 → <text:a xlink:type="simple" xlink:href="https://groveserver.com/bible/doku.php?id=job_20:7" text:style-name="Internet_20_link" text:visited-style-name="Visited_20_Internet_20_Link">Job 2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0:47</meta:creation-date>
    <dc:creator>Generated</dc:creator>
    <dc:date>2025-11-08T00::50:47</dc:date>
    <dc:language>en-US</dc:language>
    <meta:editing-cycles>1</meta:editing-cycles>
    <meta:editing-duration>PT0S</meta:editing-duration>
    <dc:title>job_20:6</dc:title>
  </office:meta>
</office:document-meta>
</file>