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7"/><text:bookmark-start text:name="__RefHeading___job_207_1"/><text:bookmark-start text:name="job_207"/>Job 20:7<text:bookmark-end text:name="__RefHeading___job_207_1"/><text:bookmark-end text:name="job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perish forever like his own dung; those who have seen him will say, 'Where is h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perish forever, like his own dung; those who have seen him will say, 'Where is he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will vanish forever, thrown away like their own dung. Those who knew them will ask, 'Where are the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εστηρίχθαι    ἀπολεῖται     ἐροῦ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shall perish for ever like his own dung: they which have seen him shall say, Where is h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6" text:style-name="Internet_20_link" text:visited-style-name="Visited_20_Internet_20_Link">Job 20:6</text:a> ← Job 20:7 → <text:a xlink:type="simple" xlink:href="https://groveserver.com/bible/doku.php?id=job_20:8" text:style-name="Internet_20_link" text:visited-style-name="Visited_20_Internet_20_Link">Job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9:33</meta:creation-date>
    <dc:creator>Generated</dc:creator>
    <dc:date>2025-11-12T00::29:33</dc:date>
    <dc:language>en-US</dc:language>
    <meta:editing-cycles>1</meta:editing-cycles>
    <meta:editing-duration>PT0S</meta:editing-duration>
    <dc:title>job_20:7</dc:title>
  </office:meta>
</office:document-meta>
</file>