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0:9"/><text:bookmark-start text:name="__RefHeading___job_209_1"/><text:bookmark-start text:name="job_209"/>Job 20:9<text:bookmark-end text:name="__RefHeading___job_209_1"/><text:bookmark-end text:name="job_2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eye that saw him will see him no more, nor will his place any more behold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eye that saw him will not see him again; his place will look on him no mo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se who once saw them will see them no more. Their families will never see them ag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αρέβλεψεν      προσνοήσε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eye also which saw him shall see him no more; neither shall his place any more behol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0:8" text:style-name="Internet_20_link" text:visited-style-name="Visited_20_Internet_20_Link">Job 20:8</text:a> ← Job 20:9 → <text:a xlink:type="simple" xlink:href="https://groveserver.com/bible/doku.php?id=job_20:10" text:style-name="Internet_20_link" text:visited-style-name="Visited_20_Internet_20_Link">Job 20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0" text:style-name="Internet_20_link" text:visited-style-name="Visited_20_Internet_20_Link">Job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51:23</meta:creation-date>
    <dc:creator>Generated</dc:creator>
    <dc:date>2025-11-11T19::51:23</dc:date>
    <dc:language>en-US</dc:language>
    <meta:editing-cycles>1</meta:editing-cycles>
    <meta:editing-duration>PT0S</meta:editing-duration>
    <dc:title>job_20:9</dc:title>
  </office:meta>
</office:document-meta>
</file>