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10"/><text:bookmark-start text:name="__RefHeading___job_2110_1"/><text:bookmark-start text:name="job_2110"/>Job 21:10<text:bookmark-end text:name="__RefHeading___job_2110_1"/><text:bookmark-end text:name="job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bull breeds without fail; their cow calves and does not miscar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bulls never fail to breed; their cows calve and do not miscar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bulls never fail to breed. Their cows bear calves and never miscar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ὠμοτόκησεν διεσώθη        ἔσφαλ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bull gendereth, and faileth not; their cow calveth, and casteth not her ca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9" text:style-name="Internet_20_link" text:visited-style-name="Visited_20_Internet_20_Link">Job 21:9</text:a> ← Job 21:10 → <text:a xlink:type="simple" xlink:href="https://groveserver.com/bible/doku.php?id=job_21:11" text:style-name="Internet_20_link" text:visited-style-name="Visited_20_Internet_20_Link">Job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0:38</meta:creation-date>
    <dc:creator>Generated</dc:creator>
    <dc:date>2025-11-11T17::30:38</dc:date>
    <dc:language>en-US</dc:language>
    <meta:editing-cycles>1</meta:editing-cycles>
    <meta:editing-duration>PT0S</meta:editing-duration>
    <dc:title>job_21:10</dc:title>
  </office:meta>
</office:document-meta>
</file>