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1"/><text:bookmark-start text:name="__RefHeading___job_2111_1"/><text:bookmark-start text:name="job_2111"/>Job 21:11<text:bookmark-end text:name="__RefHeading___job_2111_1"/><text:bookmark-end text:name="job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nd out their little boys like a flock, and their children 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nd forth their children as a flock; their little ones dance ab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t their children frisk about like lambs. Their little ones skip and 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σπαίζ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end forth their little ones like a flock, and their children 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0" text:style-name="Internet_20_link" text:visited-style-name="Visited_20_Internet_20_Link">Job 21:10</text:a> ← Job 21:11 → <text:a xlink:type="simple" xlink:href="https://groveserver.com/bible/doku.php?id=job_21:12" text:style-name="Internet_20_link" text:visited-style-name="Visited_20_Internet_20_Link">Job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11</meta:creation-date>
    <dc:creator>Generated</dc:creator>
    <dc:date>2025-11-11T08::26:11</dc:date>
    <dc:language>en-US</dc:language>
    <meta:editing-cycles>1</meta:editing-cycles>
    <meta:editing-duration>PT0S</meta:editing-duration>
    <dc:title>job_21:11</dc:title>
  </office:meta>
</office:document-meta>
</file>