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12"/><text:bookmark-start text:name="__RefHeading___job_2112_1"/><text:bookmark-start text:name="job_2112"/>Job 21:12<text:bookmark-end text:name="__RefHeading___job_2112_1"/><text:bookmark-end text:name="job_2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ing to the tambourine and the lyre and rejoice to the sound of the pip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ing to the music of tambourine and harp; they make merry to the sound of the flu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ing with tambourine and harp. They celebrate to the sound of the flu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ψαλτήριο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take the timbrel and harp, and rejoice at the sound of the org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11" text:style-name="Internet_20_link" text:visited-style-name="Visited_20_Internet_20_Link">Job 21:11</text:a> ← Job 21:12 → <text:a xlink:type="simple" xlink:href="https://groveserver.com/bible/doku.php?id=job_21:13" text:style-name="Internet_20_link" text:visited-style-name="Visited_20_Internet_20_Link">Job 2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5:05</meta:creation-date>
    <dc:creator>Generated</dc:creator>
    <dc:date>2025-11-08T03::55:05</dc:date>
    <dc:language>en-US</dc:language>
    <meta:editing-cycles>1</meta:editing-cycles>
    <meta:editing-duration>PT0S</meta:editing-duration>
    <dc:title>job_21:12</dc:title>
  </office:meta>
</office:document-meta>
</file>