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14"/><text:bookmark-start text:name="__RefHeading___job_2114_1"/><text:bookmark-start text:name="job_2114"/>Job 21:14<text:bookmark-end text:name="__RefHeading___job_2114_1"/><text:bookmark-end text:name="job_2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y to God, 'Depart from us! We do not desire the knowledge of your w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they say to God, 'Leave us alone! We have no desire to know your w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et they say to God, 'Go away. We want no part of you and your w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ἰδέν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y say unto God, Depart from us; for we desire not the knowledge of thy w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13" text:style-name="Internet_20_link" text:visited-style-name="Visited_20_Internet_20_Link">Job 21:13</text:a> ← Job 21:14 → <text:a xlink:type="simple" xlink:href="https://groveserver.com/bible/doku.php?id=job_21:15" text:style-name="Internet_20_link" text:visited-style-name="Visited_20_Internet_20_Link">Job 2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8:42</meta:creation-date>
    <dc:creator>Generated</dc:creator>
    <dc:date>2025-11-09T17::58:42</dc:date>
    <dc:language>en-US</dc:language>
    <meta:editing-cycles>1</meta:editing-cycles>
    <meta:editing-duration>PT0S</meta:editing-duration>
    <dc:title>job_21:14</dc:title>
  </office:meta>
</office:document-meta>
</file>