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15"/><text:bookmark-start text:name="__RefHeading___job_2115_1"/><text:bookmark-start text:name="job_2115"/>Job 21:15<text:bookmark-end text:name="__RefHeading___job_2115_1"/><text:bookmark-end text:name="job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the Almighty, that we should serve him? And what profit do we get if we pray to him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the Almighty, that we should serve him? What would we gain by praying to him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the Almighty, and why should we obey him? What good will it do us to pra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is the Almighty, that we should serve him? and what profit should we have, if we pray unto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14" text:style-name="Internet_20_link" text:visited-style-name="Visited_20_Internet_20_Link">Job 21:14</text:a> ← Job 21:15 → <text:a xlink:type="simple" xlink:href="https://groveserver.com/bible/doku.php?id=job_21:16" text:style-name="Internet_20_link" text:visited-style-name="Visited_20_Internet_20_Link">Job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9:28</meta:creation-date>
    <dc:creator>Generated</dc:creator>
    <dc:date>2025-11-10T03::39:28</dc:date>
    <dc:language>en-US</dc:language>
    <meta:editing-cycles>1</meta:editing-cycles>
    <meta:editing-duration>PT0S</meta:editing-duration>
    <dc:title>job_21:15</dc:title>
  </office:meta>
</office:document-meta>
</file>