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6"/><text:bookmark-start text:name="__RefHeading___job_2116_1"/><text:bookmark-start text:name="job_2116"/>Job 21:16<text:bookmark-end text:name="__RefHeading___job_2116_1"/><text:bookmark-end text:name="job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s not their prosperity in their hand? The counsel of the wicked is far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ir prosperity is not in their own hands, so I stand aloof from the counsel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ey think their prosperity is of their own doing, but I will have nothing to do with that kind of thinking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φορ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their good is not in their hand: the counsel of the wicked is far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5" text:style-name="Internet_20_link" text:visited-style-name="Visited_20_Internet_20_Link">Job 21:15</text:a> ← Job 21:16 → <text:a xlink:type="simple" xlink:href="https://groveserver.com/bible/doku.php?id=job_21:17" text:style-name="Internet_20_link" text:visited-style-name="Visited_20_Internet_20_Link">Job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6</meta:creation-date>
    <dc:creator>Generated</dc:creator>
    <dc:date>2025-11-12T04::20:26</dc:date>
    <dc:language>en-US</dc:language>
    <meta:editing-cycles>1</meta:editing-cycles>
    <meta:editing-duration>PT0S</meta:editing-duration>
    <dc:title>job_21:16</dc:title>
  </office:meta>
</office:document-meta>
</file>