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17"/><text:bookmark-start text:name="__RefHeading___job_2117_1"/><text:bookmark-start text:name="job_2117"/>Job 21:17<text:bookmark-end text:name="__RefHeading___job_2117_1"/><text:bookmark-end text:name="job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often is it that the lamp of the wicked is put out? That their calamity comes upon them? That God distributes pains in his ang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et how often is the lamp of the wicked snuffed out? How often does calamity come upon them, the fate God allots in his ang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t the light of the wicked never seems to be extinguished. Do they ever have trouble? Does God distribute sorrows to them in ang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oft is the candle of the wicked put out! and how oft cometh their destruction upon them! God distributeth sorrows in his 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16" text:style-name="Internet_20_link" text:visited-style-name="Visited_20_Internet_20_Link">Job 21:16</text:a> ← Job 21:17 → <text:a xlink:type="simple" xlink:href="https://groveserver.com/bible/doku.php?id=job_21:18" text:style-name="Internet_20_link" text:visited-style-name="Visited_20_Internet_20_Link">Job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24</meta:creation-date>
    <dc:creator>Generated</dc:creator>
    <dc:date>2025-11-11T15::50:24</dc:date>
    <dc:language>en-US</dc:language>
    <meta:editing-cycles>1</meta:editing-cycles>
    <meta:editing-duration>PT0S</meta:editing-duration>
    <dc:title>job_21:17</dc:title>
  </office:meta>
</office:document-meta>
</file>