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18"/><text:bookmark-start text:name="__RefHeading___job_2118_1"/><text:bookmark-start text:name="job_2118"/>Job 21:18<text:bookmark-end text:name="__RefHeading___job_2118_1"/><text:bookmark-end text:name="job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y are like straw before the wind, and like chaff that the storm carries awa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often are they like straw before the wind, like chaff swept away by a gal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e they driven before the wind like straw? Are they carried away by the storm like chaff? Not at al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ὑφείλα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as stubble before the wind, and as chaff that the storm carrieth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17" text:style-name="Internet_20_link" text:visited-style-name="Visited_20_Internet_20_Link">Job 21:17</text:a> ← Job 21:18 → <text:a xlink:type="simple" xlink:href="https://groveserver.com/bible/doku.php?id=job_21:19" text:style-name="Internet_20_link" text:visited-style-name="Visited_20_Internet_20_Link">Job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4:57</meta:creation-date>
    <dc:creator>Generated</dc:creator>
    <dc:date>2025-11-11T19::14:57</dc:date>
    <dc:language>en-US</dc:language>
    <meta:editing-cycles>1</meta:editing-cycles>
    <meta:editing-duration>PT0S</meta:editing-duration>
    <dc:title>job_21:18</dc:title>
  </office:meta>
</office:document-meta>
</file>