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9"/><text:bookmark-start text:name="__RefHeading___job_2119_1"/><text:bookmark-start text:name="job_2119"/>Job 21:19<text:bookmark-end text:name="__RefHeading___job_2119_1"/><text:bookmark-end text:name="job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y, 'God stores up their iniquity for their children.' Let him pay it out to them, that they may know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said, 'God stores up a man's punishment for his sons.' Let him repay the man himself, so that he will know i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Well,' you say, 'at least God will punish their children!' But I say he should punish the ones who sin, so that they understand his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νώ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layeth up his iniquity for his children: he rewardeth him, and he shall kno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8" text:style-name="Internet_20_link" text:visited-style-name="Visited_20_Internet_20_Link">Job 21:18</text:a> ← Job 21:19 → <text:a xlink:type="simple" xlink:href="https://groveserver.com/bible/doku.php?id=job_21:20" text:style-name="Internet_20_link" text:visited-style-name="Visited_20_Internet_20_Link">Job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9:23</meta:creation-date>
    <dc:creator>Generated</dc:creator>
    <dc:date>2025-11-10T22::59:23</dc:date>
    <dc:language>en-US</dc:language>
    <meta:editing-cycles>1</meta:editing-cycles>
    <meta:editing-duration>PT0S</meta:editing-duration>
    <dc:title>job_21:19</dc:title>
  </office:meta>
</office:document-meta>
</file>