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"/><text:bookmark-start text:name="__RefHeading___job_212_1"/><text:bookmark-start text:name="job_212"/>Job 21:2<text:bookmark-end text:name="__RefHeading___job_212_1"/><text:bookmark-end text:name="job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Keep listening to my words, and let this be your comfo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carefully to my words; let this be the consolation you giv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closely to what I am saying. That's one consolation you can gi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diligently my speech, and let this be your consol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" text:style-name="Internet_20_link" text:visited-style-name="Visited_20_Internet_20_Link">Job 21:1</text:a> ← Job 21:2 → <text:a xlink:type="simple" xlink:href="https://groveserver.com/bible/doku.php?id=job_21:3" text:style-name="Internet_20_link" text:visited-style-name="Visited_20_Internet_20_Link">Job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35</meta:creation-date>
    <dc:creator>Generated</dc:creator>
    <dc:date>2025-11-08T17::21:35</dc:date>
    <dc:language>en-US</dc:language>
    <meta:editing-cycles>1</meta:editing-cycles>
    <meta:editing-duration>PT0S</meta:editing-duration>
    <dc:title>job_21:2</dc:title>
  </office:meta>
</office:document-meta>
</file>