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20"/><text:bookmark-start text:name="__RefHeading___job_2120_1"/><text:bookmark-start text:name="job_2120"/>Job 21:20<text:bookmark-end text:name="__RefHeading___job_2120_1"/><text:bookmark-end text:name="job_2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ir own eyes see their destruction, and let them drink of the wrath of the Almigh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his own eyes see his destruction; let him drink of the wrath of the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m see their destruction with their own eyes. Let them drink deeply of the anger of the Almigh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διασωθεί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eyes shall see his destruction, and he shall drink of the wrath of the Almigh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19" text:style-name="Internet_20_link" text:visited-style-name="Visited_20_Internet_20_Link">Job 21:19</text:a> ← Job 21:20 → <text:a xlink:type="simple" xlink:href="https://groveserver.com/bible/doku.php?id=job_21:21" text:style-name="Internet_20_link" text:visited-style-name="Visited_20_Internet_20_Link">Job 2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20</meta:creation-date>
    <dc:creator>Generated</dc:creator>
    <dc:date>2025-11-11T07::05:20</dc:date>
    <dc:language>en-US</dc:language>
    <meta:editing-cycles>1</meta:editing-cycles>
    <meta:editing-duration>PT0S</meta:editing-duration>
    <dc:title>job_21:20</dc:title>
  </office:meta>
</office:document-meta>
</file>