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1"/><text:bookmark-start text:name="__RefHeading___job_2121_1"/><text:bookmark-start text:name="job_2121"/>Job 21:21<text:bookmark-end text:name="__RefHeading___job_2121_1"/><text:bookmark-end text:name="job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at do they care for their houses after them, when the number of their months is cut off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at does he care about the family he leaves behind when his allotted months come to an e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will not care what happens to their family after they ar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at pleasure hath he in his house after him, when the number of his months is cut off in the mid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0" text:style-name="Internet_20_link" text:visited-style-name="Visited_20_Internet_20_Link">Job 21:20</text:a> ← Job 21:21 → <text:a xlink:type="simple" xlink:href="https://groveserver.com/bible/doku.php?id=job_21:22" text:style-name="Internet_20_link" text:visited-style-name="Visited_20_Internet_20_Link">Job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29</meta:creation-date>
    <dc:creator>Generated</dc:creator>
    <dc:date>2025-11-11T01::42:29</dc:date>
    <dc:language>en-US</dc:language>
    <meta:editing-cycles>1</meta:editing-cycles>
    <meta:editing-duration>PT0S</meta:editing-duration>
    <dc:title>job_21:21</dc:title>
  </office:meta>
</office:document-meta>
</file>