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2"/><text:bookmark-start text:name="__RefHeading___job_2122_1"/><text:bookmark-start text:name="job_2122"/>Job 21:22<text:bookmark-end text:name="__RefHeading___job_2122_1"/><text:bookmark-end text:name="job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any teach God knowledge, seeing that he judges those who are on hig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anyone teach knowledge to God, since he judges even the highe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ho can teach a lesson to God, since he judges even the most powerfu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στή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any teach God knowledge? seeing he judgeth those that are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1" text:style-name="Internet_20_link" text:visited-style-name="Visited_20_Internet_20_Link">Job 21:21</text:a> ← Job 21:22 → <text:a xlink:type="simple" xlink:href="https://groveserver.com/bible/doku.php?id=job_21:23" text:style-name="Internet_20_link" text:visited-style-name="Visited_20_Internet_20_Link">Job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51</meta:creation-date>
    <dc:creator>Generated</dc:creator>
    <dc:date>2025-11-08T18::50:51</dc:date>
    <dc:language>en-US</dc:language>
    <meta:editing-cycles>1</meta:editing-cycles>
    <meta:editing-duration>PT0S</meta:editing-duration>
    <dc:title>job_21:22</dc:title>
  </office:meta>
</office:document-meta>
</file>