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4"/><text:bookmark-start text:name="__RefHeading___job_2124_1"/><text:bookmark-start text:name="job_2124"/>Job 21:24<text:bookmark-end text:name="__RefHeading___job_2124_1"/><text:bookmark-end text:name="job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pails full of milk and the marrow of his bones moi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body well nourished, his bones rich with marr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icture of good health, vigorous and f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κατα   στέατος    διαχ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breasts are full of milk, and his bones are moistened with ma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3" text:style-name="Internet_20_link" text:visited-style-name="Visited_20_Internet_20_Link">Job 21:23</text:a> ← Job 21:24 → <text:a xlink:type="simple" xlink:href="https://groveserver.com/bible/doku.php?id=job_21:25" text:style-name="Internet_20_link" text:visited-style-name="Visited_20_Internet_20_Link">Job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15</meta:creation-date>
    <dc:creator>Generated</dc:creator>
    <dc:date>2025-11-11T04::31:15</dc:date>
    <dc:language>en-US</dc:language>
    <meta:editing-cycles>1</meta:editing-cycles>
    <meta:editing-duration>PT0S</meta:editing-duration>
    <dc:title>job_21:24</dc:title>
  </office:meta>
</office:document-meta>
</file>