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5"/><text:bookmark-start text:name="__RefHeading___job_2125_1"/><text:bookmark-start text:name="job_2125"/>Job 21:25<text:bookmark-end text:name="__RefHeading___job_2125_1"/><text:bookmark-end text:name="job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other dies in bitterness of soul, never having tasted of prosper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other man dies in bitterness of soul, never having enjoyed anything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other person dies in bitter poverty, never having tasted the good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nother dieth in the bitterness of his soul, and never eateth with 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4" text:style-name="Internet_20_link" text:visited-style-name="Visited_20_Internet_20_Link">Job 21:24</text:a> ← Job 21:25 → <text:a xlink:type="simple" xlink:href="https://groveserver.com/bible/doku.php?id=job_21:26" text:style-name="Internet_20_link" text:visited-style-name="Visited_20_Internet_20_Link">Job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2</meta:creation-date>
    <dc:creator>Generated</dc:creator>
    <dc:date>2025-11-10T14::24:32</dc:date>
    <dc:language>en-US</dc:language>
    <meta:editing-cycles>1</meta:editing-cycles>
    <meta:editing-duration>PT0S</meta:editing-duration>
    <dc:title>job_21:25</dc:title>
  </office:meta>
</office:document-meta>
</file>