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6"/><text:bookmark-start text:name="__RefHeading___job_2126_1"/><text:bookmark-start text:name="job_2126"/>Job 21:26<text:bookmark-end text:name="__RefHeading___job_2126_1"/><text:bookmark-end text:name="job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ie down alike in the dust, and the worms c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de by side they lie in the dust, and worms cover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oth are buried in the same dust, both eaten by the same magg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πρί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lie down alike in the dust, and the worms shall c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5" text:style-name="Internet_20_link" text:visited-style-name="Visited_20_Internet_20_Link">Job 21:25</text:a> ← Job 21:26 → <text:a xlink:type="simple" xlink:href="https://groveserver.com/bible/doku.php?id=job_21:27" text:style-name="Internet_20_link" text:visited-style-name="Visited_20_Internet_20_Link">Job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4</meta:creation-date>
    <dc:creator>Generated</dc:creator>
    <dc:date>2025-11-10T14::24:44</dc:date>
    <dc:language>en-US</dc:language>
    <meta:editing-cycles>1</meta:editing-cycles>
    <meta:editing-duration>PT0S</meta:editing-duration>
    <dc:title>job_21:26</dc:title>
  </office:meta>
</office:document-meta>
</file>