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27"/><text:bookmark-start text:name="__RefHeading___job_2127_1"/><text:bookmark-start text:name="job_2127"/>Job 21:27<text:bookmark-end text:name="__RefHeading___job_2127_1"/><text:bookmark-end text:name="job_2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 know your thoughts and your schemes to wrong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know full well what you are thinking, the schemes by which you would wrong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, I know what you're thinking. I know the schemes you plot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ἶδα   τόλμῃ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know your thoughts, and the devices which ye wrongfully imagine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26" text:style-name="Internet_20_link" text:visited-style-name="Visited_20_Internet_20_Link">Job 21:26</text:a> ← Job 21:27 → <text:a xlink:type="simple" xlink:href="https://groveserver.com/bible/doku.php?id=job_21:28" text:style-name="Internet_20_link" text:visited-style-name="Visited_20_Internet_20_Link">Job 2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50</meta:creation-date>
    <dc:creator>Generated</dc:creator>
    <dc:date>2025-11-10T10::50:50</dc:date>
    <dc:language>en-US</dc:language>
    <meta:editing-cycles>1</meta:editing-cycles>
    <meta:editing-duration>PT0S</meta:editing-duration>
    <dc:title>job_21:27</dc:title>
  </office:meta>
</office:document-meta>
</file>