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8"/><text:bookmark-start text:name="__RefHeading___job_2128_1"/><text:bookmark-start text:name="job_2128"/>Job 21:28<text:bookmark-end text:name="__RefHeading___job_2128_1"/><text:bookmark-end text:name="job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say, 'Where is the house of the prince? Where is the tent in which the wicked lived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y, 'Where now is the great man's house, the tents where wicked men lived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tell me of rich and wicked people whose houses have vanished because of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τε         σκέπ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e say, Where is the house of the prince? and where are the dwelling places of the wick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7" text:style-name="Internet_20_link" text:visited-style-name="Visited_20_Internet_20_Link">Job 21:27</text:a> ← Job 21:28 → <text:a xlink:type="simple" xlink:href="https://groveserver.com/bible/doku.php?id=job_21:29" text:style-name="Internet_20_link" text:visited-style-name="Visited_20_Internet_20_Link">Job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5:44</meta:creation-date>
    <dc:creator>Generated</dc:creator>
    <dc:date>2025-11-08T22::45:44</dc:date>
    <dc:language>en-US</dc:language>
    <meta:editing-cycles>1</meta:editing-cycles>
    <meta:editing-duration>PT0S</meta:editing-duration>
    <dc:title>job_21:28</dc:title>
  </office:meta>
</office:document-meta>
</file>