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29"/><text:bookmark-start text:name="__RefHeading___job_2129_1"/><text:bookmark-start text:name="job_2129"/>Job 21:29<text:bookmark-end text:name="__RefHeading___job_2129_1"/><text:bookmark-end text:name="job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not asked those who travel the roads, and do you not accept their testimony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you never questioned those who travel? Have you paid no regard to their account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k those who have been around, and they will tell you the tr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ye not asked them that go by the way? and do ye not know their toke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28" text:style-name="Internet_20_link" text:visited-style-name="Visited_20_Internet_20_Link">Job 21:28</text:a> ← Job 21:29 → <text:a xlink:type="simple" xlink:href="https://groveserver.com/bible/doku.php?id=job_21:30" text:style-name="Internet_20_link" text:visited-style-name="Visited_20_Internet_20_Link">Job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4</meta:creation-date>
    <dc:creator>Generated</dc:creator>
    <dc:date>2025-11-10T13::08:34</dc:date>
    <dc:language>en-US</dc:language>
    <meta:editing-cycles>1</meta:editing-cycles>
    <meta:editing-duration>PT0S</meta:editing-duration>
    <dc:title>job_21:29</dc:title>
  </office:meta>
</office:document-meta>
</file>