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1:3"/><text:bookmark-start text:name="__RefHeading___job_213_1"/><text:bookmark-start text:name="job_213"/>Job 21:3<text:bookmark-end text:name="__RefHeading___job_213_1"/><text:bookmark-end text:name="job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ar with me, and I will speak, and after I have spoken, mock 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ar with me while I speak, and after I have spoken, mock 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ar with me, and let me speak. After I have spoken, you may resume mocking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uffer me that I may speak; and after that I have spoken, mock 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1:2" text:style-name="Internet_20_link" text:visited-style-name="Visited_20_Internet_20_Link">Job 21:2</text:a> ← Job 21:3 → <text:a xlink:type="simple" xlink:href="https://groveserver.com/bible/doku.php?id=job_21:4" text:style-name="Internet_20_link" text:visited-style-name="Visited_20_Internet_20_Link">Job 2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1" text:style-name="Internet_20_link" text:visited-style-name="Visited_20_Internet_20_Link">Job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7:27</meta:creation-date>
    <dc:creator>Generated</dc:creator>
    <dc:date>2025-11-11T20::27:27</dc:date>
    <dc:language>en-US</dc:language>
    <meta:editing-cycles>1</meta:editing-cycles>
    <meta:editing-duration>PT0S</meta:editing-duration>
    <dc:title>job_21:3</dc:title>
  </office:meta>
</office:document-meta>
</file>