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30"/><text:bookmark-start text:name="__RefHeading___job_2130_1"/><text:bookmark-start text:name="job_2130"/>Job 21:30<text:bookmark-end text:name="__RefHeading___job_2130_1"/><text:bookmark-end text:name="job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evil man is spared in the day of calamity, that he is rescued in the day of wrat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the evil man is spared from the day of calamity, that he is delivered from the day of wra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il people are spared in times of calamity and are allowed to escape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wicked is reserved to the day of destruction? they shall be brought forth to the day of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9" text:style-name="Internet_20_link" text:visited-style-name="Visited_20_Internet_20_Link">Job 21:29</text:a> ← Job 21:30 → <text:a xlink:type="simple" xlink:href="https://groveserver.com/bible/doku.php?id=job_21:31" text:style-name="Internet_20_link" text:visited-style-name="Visited_20_Internet_20_Link">Job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19</meta:creation-date>
    <dc:creator>Generated</dc:creator>
    <dc:date>2025-11-08T08::22:19</dc:date>
    <dc:language>en-US</dc:language>
    <meta:editing-cycles>1</meta:editing-cycles>
    <meta:editing-duration>PT0S</meta:editing-duration>
    <dc:title>job_21:30</dc:title>
  </office:meta>
</office:document-meta>
</file>