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31"/><text:bookmark-start text:name="__RefHeading___job_2131_1"/><text:bookmark-start text:name="job_2131"/>Job 21:31<text:bookmark-end text:name="__RefHeading___job_2131_1"/><text:bookmark-end text:name="job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eclares his way to his face, and who repays him for what he has don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denounces his conduct to his face? Who repays him for what he has do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criticizes them openly or pays them back for what they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shall declare his way to his face? and who shall repay him what he hath do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30" text:style-name="Internet_20_link" text:visited-style-name="Visited_20_Internet_20_Link">Job 21:30</text:a> ← Job 21:31 → <text:a xlink:type="simple" xlink:href="https://groveserver.com/bible/doku.php?id=job_21:32" text:style-name="Internet_20_link" text:visited-style-name="Visited_20_Internet_20_Link">Job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03</meta:creation-date>
    <dc:creator>Generated</dc:creator>
    <dc:date>2025-11-11T05::00:03</dc:date>
    <dc:language>en-US</dc:language>
    <meta:editing-cycles>1</meta:editing-cycles>
    <meta:editing-duration>PT0S</meta:editing-duration>
    <dc:title>job_21:31</dc:title>
  </office:meta>
</office:document-meta>
</file>