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32"/><text:bookmark-start text:name="__RefHeading___job_2132_1"/><text:bookmark-start text:name="job_2132"/>Job 21:32<text:bookmark-end text:name="__RefHeading___job_2132_1"/><text:bookmark-end text:name="job_2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is carried to the grave, watch is kept over his tom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carried to the grave, and watch is kept over his tom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are carried to the grave, an honor guard keeps watch at their tom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shall he be brought to the grave, and shall remain in the to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31" text:style-name="Internet_20_link" text:visited-style-name="Visited_20_Internet_20_Link">Job 21:31</text:a> ← Job 21:32 → <text:a xlink:type="simple" xlink:href="https://groveserver.com/bible/doku.php?id=job_21:33" text:style-name="Internet_20_link" text:visited-style-name="Visited_20_Internet_20_Link">Job 2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23</meta:creation-date>
    <dc:creator>Generated</dc:creator>
    <dc:date>2025-11-11T01::23:23</dc:date>
    <dc:language>en-US</dc:language>
    <meta:editing-cycles>1</meta:editing-cycles>
    <meta:editing-duration>PT0S</meta:editing-duration>
    <dc:title>job_21:32</dc:title>
  </office:meta>
</office:document-meta>
</file>