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1:34"/><text:bookmark-start text:name="__RefHeading___job_2134_1"/><text:bookmark-start text:name="job_2134"/>Job 21:34<text:bookmark-end text:name="__RefHeading___job_2134_1"/><text:bookmark-end text:name="job_2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w then will you comfort me with empty nothings? There is nothing left of your answers but falsehoo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 how can you console me with your nonsense? Nothing is left of your answers but falsehood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How can your empty clich�s comfort me? All your explanations are lies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then comfort ye me in vain, seeing in your answers there remaineth falsehoo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1:33" text:style-name="Internet_20_link" text:visited-style-name="Visited_20_Internet_20_Link">Job 21:33</text:a> ← Job 21:34 → <text:a xlink:type="simple" xlink:href="https://groveserver.com/bible/doku.php?id=job_22:1" text:style-name="Internet_20_link" text:visited-style-name="Visited_20_Internet_20_Link">Job 2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1" text:style-name="Internet_20_link" text:visited-style-name="Visited_20_Internet_20_Link">Job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0:45</meta:creation-date>
    <dc:creator>Generated</dc:creator>
    <dc:date>2025-11-11T15::50:45</dc:date>
    <dc:language>en-US</dc:language>
    <meta:editing-cycles>1</meta:editing-cycles>
    <meta:editing-duration>PT0S</meta:editing-duration>
    <dc:title>job_21:34</dc:title>
  </office:meta>
</office:document-meta>
</file>