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1:4"/><text:bookmark-start text:name="__RefHeading___job_214_1"/><text:bookmark-start text:name="job_214"/>Job 21:4<text:bookmark-end text:name="__RefHeading___job_214_1"/><text:bookmark-end text:name="job_2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s for me, is my complaint against man? Why should I not be impatient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Is my complaint directed to man? Why should I not be impatient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My complaint is with God, not with people. I have good reason to be so impatien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s for me, is my complaint to man? and if it were so, why should not my spirit be troubled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1:3" text:style-name="Internet_20_link" text:visited-style-name="Visited_20_Internet_20_Link">Job 21:3</text:a> ← Job 21:4 → <text:a xlink:type="simple" xlink:href="https://groveserver.com/bible/doku.php?id=job_21:5" text:style-name="Internet_20_link" text:visited-style-name="Visited_20_Internet_20_Link">Job 21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1" text:style-name="Internet_20_link" text:visited-style-name="Visited_20_Internet_20_Link">Job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31:13</meta:creation-date>
    <dc:creator>Generated</dc:creator>
    <dc:date>2025-11-10T02::31:13</dc:date>
    <dc:language>en-US</dc:language>
    <meta:editing-cycles>1</meta:editing-cycles>
    <meta:editing-duration>PT0S</meta:editing-duration>
    <dc:title>job_21:4</dc:title>
  </office:meta>
</office:document-meta>
</file>