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5"/><text:bookmark-start text:name="__RefHeading___job_215_1"/><text:bookmark-start text:name="job_215"/>Job 21:5<text:bookmark-end text:name="__RefHeading___job_215_1"/><text:bookmark-end text:name="job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ook at me and be appalled, and lay your hand over your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at me and be astonished; clap your hand over your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 at me and be stunned. Put your hand over your mouth in sho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σβλέψαντε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rk me, and be astonished, and lay your hand upon your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4" text:style-name="Internet_20_link" text:visited-style-name="Visited_20_Internet_20_Link">Job 21:4</text:a> ← Job 21:5 → <text:a xlink:type="simple" xlink:href="https://groveserver.com/bible/doku.php?id=job_21:6" text:style-name="Internet_20_link" text:visited-style-name="Visited_20_Internet_20_Link">Job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54</meta:creation-date>
    <dc:creator>Generated</dc:creator>
    <dc:date>2025-11-11T08::55:54</dc:date>
    <dc:language>en-US</dc:language>
    <meta:editing-cycles>1</meta:editing-cycles>
    <meta:editing-duration>PT0S</meta:editing-duration>
    <dc:title>job_21:5</dc:title>
  </office:meta>
</office:document-meta>
</file>