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6"/><text:bookmark-start text:name="__RefHeading___job_216_1"/><text:bookmark-start text:name="job_216"/>Job 21:6<text:bookmark-end text:name="__RefHeading___job_216_1"/><text:bookmark-end text:name="job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remember I am dismayed, and shuddering seizes my fl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think about this, I am terrified; trembling seizes my bod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I think about what I am saying, I shudder. My body tremb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when I remember I am afraid, and trembling taketh hold on my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5" text:style-name="Internet_20_link" text:visited-style-name="Visited_20_Internet_20_Link">Job 21:5</text:a> ← Job 21:6 → <text:a xlink:type="simple" xlink:href="https://groveserver.com/bible/doku.php?id=job_21:7" text:style-name="Internet_20_link" text:visited-style-name="Visited_20_Internet_20_Link">Job 2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8:42</meta:creation-date>
    <dc:creator>Generated</dc:creator>
    <dc:date>2025-11-10T02::38:42</dc:date>
    <dc:language>en-US</dc:language>
    <meta:editing-cycles>1</meta:editing-cycles>
    <meta:editing-duration>PT0S</meta:editing-duration>
    <dc:title>job_21:6</dc:title>
  </office:meta>
</office:document-meta>
</file>