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1:7"/><text:bookmark-start text:name="__RefHeading___job_217_1"/><text:bookmark-start text:name="job_217"/>Job 21:7<text:bookmark-end text:name="__RefHeading___job_217_1"/><text:bookmark-end text:name="job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do the wicked live, reach old age, and grow mighty in powe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do the wicked live on, growing old and increasing in powe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y do the wicked prosper, growing old and powerful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do the wicked live, become old, yea, are mighty in pow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1:6" text:style-name="Internet_20_link" text:visited-style-name="Visited_20_Internet_20_Link">Job 21:6</text:a> ← Job 21:7 → <text:a xlink:type="simple" xlink:href="https://groveserver.com/bible/doku.php?id=job_21:8" text:style-name="Internet_20_link" text:visited-style-name="Visited_20_Internet_20_Link">Job 2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1" text:style-name="Internet_20_link" text:visited-style-name="Visited_20_Internet_20_Link">Job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9:21</meta:creation-date>
    <dc:creator>Generated</dc:creator>
    <dc:date>2025-11-11T10::39:21</dc:date>
    <dc:language>en-US</dc:language>
    <meta:editing-cycles>1</meta:editing-cycles>
    <meta:editing-duration>PT0S</meta:editing-duration>
    <dc:title>job_21:7</dc:title>
  </office:meta>
</office:document-meta>
</file>