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8"/><text:bookmark-start text:name="__RefHeading___job_218_1"/><text:bookmark-start text:name="job_218"/>Job 21:8<text:bookmark-end text:name="__RefHeading___job_218_1"/><text:bookmark-end text:name="job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offspring are established in their presence, and their descendants before their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e their children established around them, their offspring before thei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ive to see their children grow up and settle down, and they enjoy their grand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seed is established in their sight with them, and their offspring before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7" text:style-name="Internet_20_link" text:visited-style-name="Visited_20_Internet_20_Link">Job 21:7</text:a> ← Job 21:8 → <text:a xlink:type="simple" xlink:href="https://groveserver.com/bible/doku.php?id=job_21:9" text:style-name="Internet_20_link" text:visited-style-name="Visited_20_Internet_20_Link">Job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04</meta:creation-date>
    <dc:creator>Generated</dc:creator>
    <dc:date>2025-11-08T01::40:04</dc:date>
    <dc:language>en-US</dc:language>
    <meta:editing-cycles>1</meta:editing-cycles>
    <meta:editing-duration>PT0S</meta:editing-duration>
    <dc:title>job_21:8</dc:title>
  </office:meta>
</office:document-meta>
</file>