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9"/><text:bookmark-start text:name="__RefHeading___job_219_1"/><text:bookmark-start text:name="job_219"/>Job 21:9<text:bookmark-end text:name="__RefHeading___job_219_1"/><text:bookmark-end text:name="job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ouses are safe from fear, and no rod of God is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homes are safe and free from fear; the rod of God is not up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omes are safe from every fear, and God does not punis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ηνοῦσιν   οὐδαμοῦ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houses are safe from fear, neither is the rod of God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8" text:style-name="Internet_20_link" text:visited-style-name="Visited_20_Internet_20_Link">Job 21:8</text:a> ← Job 21:9 → <text:a xlink:type="simple" xlink:href="https://groveserver.com/bible/doku.php?id=job_21:10" text:style-name="Internet_20_link" text:visited-style-name="Visited_20_Internet_20_Link">Job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7</meta:creation-date>
    <dc:creator>Generated</dc:creator>
    <dc:date>2025-11-11T08::52:27</dc:date>
    <dc:language>en-US</dc:language>
    <meta:editing-cycles>1</meta:editing-cycles>
    <meta:editing-duration>PT0S</meta:editing-duration>
    <dc:title>job_21:9</dc:title>
  </office:meta>
</office:document-meta>
</file>