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"/><text:bookmark-start text:name="__RefHeading___job_22_1"/><text:bookmark-start text:name="job_22"/>Job 22<text:bookmark-end text:name="__RefHeading___job_22_1"/><text:bookmark-end text:name="job_22"/></text:h>
      <text:p text:style-name="Text_20_body">Verses: | <text:a xlink:type="simple" xlink:href="https://groveserver.com/bible/doku.php?id=job_22:1" text:style-name="Internet_20_link" text:visited-style-name="Visited_20_Internet_20_Link">1</text:a> | <text:a xlink:type="simple" xlink:href="https://groveserver.com/bible/doku.php?id=job_22:2" text:style-name="Internet_20_link" text:visited-style-name="Visited_20_Internet_20_Link">2</text:a> | <text:a xlink:type="simple" xlink:href="https://groveserver.com/bible/doku.php?id=job_22:3" text:style-name="Internet_20_link" text:visited-style-name="Visited_20_Internet_20_Link">3</text:a> | <text:a xlink:type="simple" xlink:href="https://groveserver.com/bible/doku.php?id=job_22:4" text:style-name="Internet_20_link" text:visited-style-name="Visited_20_Internet_20_Link">4</text:a> | <text:a xlink:type="simple" xlink:href="https://groveserver.com/bible/doku.php?id=job_22:5" text:style-name="Internet_20_link" text:visited-style-name="Visited_20_Internet_20_Link">5</text:a> | <text:a xlink:type="simple" xlink:href="https://groveserver.com/bible/doku.php?id=job_22:6" text:style-name="Internet_20_link" text:visited-style-name="Visited_20_Internet_20_Link">6</text:a> | <text:a xlink:type="simple" xlink:href="https://groveserver.com/bible/doku.php?id=job_22:7" text:style-name="Internet_20_link" text:visited-style-name="Visited_20_Internet_20_Link">7</text:a> | <text:a xlink:type="simple" xlink:href="https://groveserver.com/bible/doku.php?id=job_22:8" text:style-name="Internet_20_link" text:visited-style-name="Visited_20_Internet_20_Link">8</text:a> | <text:a xlink:type="simple" xlink:href="https://groveserver.com/bible/doku.php?id=job_22:9" text:style-name="Internet_20_link" text:visited-style-name="Visited_20_Internet_20_Link">9</text:a> | <text:a xlink:type="simple" xlink:href="https://groveserver.com/bible/doku.php?id=job_22:10" text:style-name="Internet_20_link" text:visited-style-name="Visited_20_Internet_20_Link">10</text:a> | <text:a xlink:type="simple" xlink:href="https://groveserver.com/bible/doku.php?id=job_22:11" text:style-name="Internet_20_link" text:visited-style-name="Visited_20_Internet_20_Link">11</text:a> | <text:a xlink:type="simple" xlink:href="https://groveserver.com/bible/doku.php?id=job_22:12" text:style-name="Internet_20_link" text:visited-style-name="Visited_20_Internet_20_Link">12</text:a> | <text:a xlink:type="simple" xlink:href="https://groveserver.com/bible/doku.php?id=job_22:13" text:style-name="Internet_20_link" text:visited-style-name="Visited_20_Internet_20_Link">13</text:a> | <text:a xlink:type="simple" xlink:href="https://groveserver.com/bible/doku.php?id=job_22:14" text:style-name="Internet_20_link" text:visited-style-name="Visited_20_Internet_20_Link">14</text:a> | <text:a xlink:type="simple" xlink:href="https://groveserver.com/bible/doku.php?id=job_22:15" text:style-name="Internet_20_link" text:visited-style-name="Visited_20_Internet_20_Link">15</text:a> | <text:a xlink:type="simple" xlink:href="https://groveserver.com/bible/doku.php?id=job_22:16" text:style-name="Internet_20_link" text:visited-style-name="Visited_20_Internet_20_Link">16</text:a> | <text:a xlink:type="simple" xlink:href="https://groveserver.com/bible/doku.php?id=job_22:17" text:style-name="Internet_20_link" text:visited-style-name="Visited_20_Internet_20_Link">17</text:a> | <text:a xlink:type="simple" xlink:href="https://groveserver.com/bible/doku.php?id=job_22:18" text:style-name="Internet_20_link" text:visited-style-name="Visited_20_Internet_20_Link">18</text:a> | <text:a xlink:type="simple" xlink:href="https://groveserver.com/bible/doku.php?id=job_22:19" text:style-name="Internet_20_link" text:visited-style-name="Visited_20_Internet_20_Link">19</text:a> | <text:a xlink:type="simple" xlink:href="https://groveserver.com/bible/doku.php?id=job_22:20" text:style-name="Internet_20_link" text:visited-style-name="Visited_20_Internet_20_Link">20</text:a> | <text:a xlink:type="simple" xlink:href="https://groveserver.com/bible/doku.php?id=job_22:21" text:style-name="Internet_20_link" text:visited-style-name="Visited_20_Internet_20_Link">21</text:a> | <text:a xlink:type="simple" xlink:href="https://groveserver.com/bible/doku.php?id=job_22:22" text:style-name="Internet_20_link" text:visited-style-name="Visited_20_Internet_20_Link">22</text:a> | <text:a xlink:type="simple" xlink:href="https://groveserver.com/bible/doku.php?id=job_22:23" text:style-name="Internet_20_link" text:visited-style-name="Visited_20_Internet_20_Link">23</text:a> | <text:a xlink:type="simple" xlink:href="https://groveserver.com/bible/doku.php?id=job_22:24" text:style-name="Internet_20_link" text:visited-style-name="Visited_20_Internet_20_Link">24</text:a> | <text:a xlink:type="simple" xlink:href="https://groveserver.com/bible/doku.php?id=job_22:25" text:style-name="Internet_20_link" text:visited-style-name="Visited_20_Internet_20_Link">25</text:a> | <text:a xlink:type="simple" xlink:href="https://groveserver.com/bible/doku.php?id=job_22:26" text:style-name="Internet_20_link" text:visited-style-name="Visited_20_Internet_20_Link">26</text:a> | <text:a xlink:type="simple" xlink:href="https://groveserver.com/bible/doku.php?id=job_22:27" text:style-name="Internet_20_link" text:visited-style-name="Visited_20_Internet_20_Link">27</text:a> | <text:a xlink:type="simple" xlink:href="https://groveserver.com/bible/doku.php?id=job_22:28" text:style-name="Internet_20_link" text:visited-style-name="Visited_20_Internet_20_Link">28</text:a> | <text:a xlink:type="simple" xlink:href="https://groveserver.com/bible/doku.php?id=job_22:29" text:style-name="Internet_20_link" text:visited-style-name="Visited_20_Internet_20_Link">29</text:a> | <text:a xlink:type="simple" xlink:href="https://groveserver.com/bible/doku.php?id=job_22:30" text:style-name="Internet_20_link" text:visited-style-name="Visited_20_Internet_20_Link">3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ל֣וֹ     בָּֽה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ל֭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לָֽמ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לָֽמ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בָּ֝הֶ֗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  ל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לָ֑ךְ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Can a man be profitable to God? Surely he who is wise is profitable to him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s it any pleasure to the Almighty if you are in the right, or is it gain to him if you make your ways blamel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s it for your fear of him that he reproves you and enters into judgment with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s not your evil abundant? There is no end to your iniquit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you have exacted pledges of your brothers for nothing and stripped the naked of their cl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 have given no water to the weary to drink, and you have withheld bread from the hung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man with power possessed the land, and the favored man lived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have sent widows away empty, and the arms of the fatherless were cru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refore snares are all around you, and sudden terror overwhelms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or darkness, so that you cannot see, and a flood of water covers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Is not God high in the heavens? See the highest stars, how lofty they ar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you say, 'What does God know? Can he judge through the deep dark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ick clouds veil him, so that he does not see, and he walks on the vault of heaven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ill you keep to the old way that wicked men have tr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were snatched away before their time; their foundation was washed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y said to God, 'Depart from us,' and 'What can the Almighty do to us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Yet he filled their houses with good things- but the counsel of the wicked is far from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righteous see it and are glad; the innocent one mocks at them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aying, 'Surely our adversaries are cut off, and what they left the fire has consumed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Agree with God, and be at peace; thereby good will come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Receive instruction from his mouth, and lay up his words in your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f you return to the Almighty you will be built up; if you remove injustice far from your tent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if you lay gold in the dust, and gold of Ophir among the stones of the torrent be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n the Almighty will be your gold and your precious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For then you will delight yourself in the Almighty and lift up your face 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You will make your prayer to him, and he will hear you, and you will pay your v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You will decide on a matter, and it will be established for you, and light will shine on your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For when they are humbled you say, 'It is because of pride'; but he saves the low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e delivers even the one who is not innocent, who will be delivered through the cleanness of your hands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Can a man be of benefit to God? Can even a wise man benefit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at pleasure would it give the Almighty if you were righteous? What would he gain if your ways were blamel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Is it for your piety that he rebukes you and brings charges against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s not your wickedness great? Are not your sins endl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demanded security from your brothers for no reason; you stripped men of their clothing, leaving them na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 gave no water to the weary and you withheld food from the hungr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ugh you were a powerful man, owning land- an honored man, living o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nd you sent widows away empty-handed and broke the strength of the father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at is why snares are all around you, why sudden peril terrifies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y it is so dark you cannot see, and why a flood of water covers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Is not God in the heights of heaven? And see how lofty are the highest star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Yet you say, 'What does God know? Does he judge through such dark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ick clouds veil him, so he does not see us as he goes about in the vaulted heavens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ill you keep to the old path that evil men have tro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were carried off before their time, their foundations washed away by a fl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y said to God, 'Leave us alone! What can the Almighty do to us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Yet it was he who filled their houses with good things, so I stand aloof from the counsel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“The righteous see their ruin and rejoice; the innocent mock them, say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'Surely our foes are destroyed, and fire devours their wealth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Submit to God and be at peace with him; in this way prosperity will come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ccept instruction from his mouth and lay up his words in your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f you return to the Almighty, you will be restored: If you remove wickedness far from your ten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assign your nuggets to the dust, your gold of Ophir to the rocks in the ravin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n the Almighty will be your gold, the choicest silver for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Surely then you will find delight in the Almighty and will lift up your face 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You will pray to him, and he will hear you, and you will fulfill your v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What you decide on will be done, and light will shine on your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en men are brought low and you say, 'Lift them up!' then he will save the downc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e will deliver even one who is not innocent, who will be delivered through the cleanness of your hands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Can a person do anything to help God? Can even a wise person be helpful to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s it any advantage to the Almighty if you are righteous? Would it be any gain to him if you were perfec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s it because you're so pious that he accuses you and brings judgment against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No, it's because of your wickedness! There's no limit to your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For example, you must have lent money to your friend and demanded clothing as security. Yes, you stripped him to the b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 must have refused water for the thirsty and food for the hung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probably think the land belongs to the powerful and only the privileged have a right to i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must have sent widows away empty-handed and crushed the hopes of orpha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at is why you are surrounded by traps and tremble from sudden fe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at is why you cannot see in the darkness, and waves of water cover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God is so great– higher than the heavens, higher than the farthest st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you reply, 'That's why God can't see what I am doing! How can he judge through the thick darkn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or thick clouds swirl about him, and he cannot see us. He is way up there, walking on the vault of heaven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“Will you continue on the old paths where evil people have walk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were snatched away in the prime of life, the foundations of their lives washed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or they said to God, 'Leave us alone! What can the Almighty do to us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Yet he was the one who filled their homes with good things, so I will have nothing to do with that kind of think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“The righteous will be happy to see the wicked destroyed, and the innocent will laugh in contem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will say, 'See how our enemies have been destroyed. The last of them have been consumed in the fire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Submit to God, and you will have peace; then things will go well for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Listen to his instructions, and store them in your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f you return to the Almighty, you will be restored– so clean up you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If you give up your lust for money and throw your precious gold into the riv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 Almighty himself will be your treasure. He will be your precious silv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“Then you will take delight in the Almighty and look up 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You will pray to him, and he will hear you, and you will fulfill your vows 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You will succeed in whatever you choose to do, and light will shine on the road ahead of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If people are in trouble and you say, 'Help them,' God will sav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Even sinners will be rescued; they will be rescued because your hands are pure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Ελιφας  Θαιμανίτη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ἐπιστήμη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  ἁπλώσῃ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ἠνεχύραζες       ἀμφίασι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ἐστέρησας ψωμό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τινων  ᾤκισα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ἐξαίσι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ναίων ἐφορᾷ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εἶπας  ἔγνω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ἀποκρυφὴ      γῦρο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ἄωροι  ἐπιρρέω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ἐνέπλησεν        πόρρω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κατάλειμμ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γενοῦ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ἔκλαβε     ἐξηγορία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    πόρρω   διαίτη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χώματι      χειμάρρους Ωφιρ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παρρησιασθήσῃ       ἱλαρῶ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δίαιτα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 ἐρεῖς ὑπερηφανεύσατο  κύφοντα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 ἀθῷον  διασώθητι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Eliphaz the Temanite answered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Can a man be profitable unto God, as he that is wise may be profitable unto himself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s it any pleasure to the Almighty, that thou art righteous? or is it gain to him, that thou makest thy ways perfec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ill he reprove thee for fear of thee? will he enter with thee into judgm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s not thy wickedness great? and thine iniquities infinit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ou hast taken a pledge from thy brother for nought, and stripped the naked of their cl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ou hast not given water to the weary to drink, and thou hast withholden bread from the hung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as for the mighty man, he had the earth; and the honourable man dwelt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ou hast sent widows away empty, and the arms of the fatherless have been bro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refore snares are round about thee, and sudden fear troubleth the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Or darkness, that thou canst not see; and abundance of waters cover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s not God in the height of heaven? and behold the height of the stars, how high they ar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nd thou sayest, How doth God know? can he judge through the dark clou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ick clouds are a covering to him, that he seeth not; and he walketh in the circuit of hea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ast thou marked the old way which wicked men have trodde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hich were cut down out of time, whose foundation was overflown with a floo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ich said unto God, Depart from us: and what can the Almighty do for the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Yet he filled their houses with good things: but the counsel of the wicked is far from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righteous see it, and are glad: and the innocent laugh them to sco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hereas our substance is not cut down, but the remnant of them the fire consum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cquaint now thyself with him, and be at peace: thereby good shall come unto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Receive, I pray thee, the law from his mouth, and lay up his words in thine hea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If thou return to the Almighty, thou shalt be built up, thou shalt put away iniquity far from thy tabernac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n shalt thou lay up gold as dust, and the gold of Ophir as the stones of the broo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Yea, the Almighty shall be thy defence, and thou shalt have plenty of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For then shalt thou have thy delight in the Almighty, and shalt lift up thy face unto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ou shalt make thy prayer unto him, and he shall hear thee, and thou shalt pay thy v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ou shalt also decree a thing, and it shall be established unto thee: and the light shall shine upon thy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en men are cast down, then thou shalt say, There is lifting up; and he shall save the humble per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2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He shall deliver the island of the innocent: and it is delivered by the pureness of thine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" text:style-name="Internet_20_link" text:visited-style-name="Visited_20_Internet_20_Link">Job 21</text:a> ← Job 22 → <text:a xlink:type="simple" xlink:href="https://groveserver.com/bible/doku.php?id=job_23" text:style-name="Internet_20_link" text:visited-style-name="Visited_20_Internet_20_Link">Job 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22:19</meta:creation-date>
    <dc:creator>Generated</dc:creator>
    <dc:date>2025-10-30T13::22:19</dc:date>
    <dc:language>en-US</dc:language>
    <meta:editing-cycles>1</meta:editing-cycles>
    <meta:editing-duration>PT0S</meta:editing-duration>
    <dc:title>job_22</dc:title>
  </office:meta>
</office:document-meta>
</file>