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1"/><text:bookmark-start text:name="__RefHeading___job_221_1"/><text:bookmark-start text:name="job_221"/>Job 22:1<text:bookmark-end text:name="__RefHeading___job_221_1"/><text:bookmark-end text:name="job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liphaz the Temanite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liphaz the Temanite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iphaz the Temanite replie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φας  Θαιμανίτη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Eliphaz the Temanite answered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34" text:style-name="Internet_20_link" text:visited-style-name="Visited_20_Internet_20_Link">Job 21:34</text:a> ← Job 22:1 → <text:a xlink:type="simple" xlink:href="https://groveserver.com/bible/doku.php?id=job_22:2" text:style-name="Internet_20_link" text:visited-style-name="Visited_20_Internet_20_Link">Job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3:33</meta:creation-date>
    <dc:creator>Generated</dc:creator>
    <dc:date>2025-11-04T06::13:33</dc:date>
    <dc:language>en-US</dc:language>
    <meta:editing-cycles>1</meta:editing-cycles>
    <meta:editing-duration>PT0S</meta:editing-duration>
    <dc:title>job_22:1</dc:title>
  </office:meta>
</office:document-meta>
</file>