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0"/><text:bookmark-start text:name="__RefHeading___job_2210_1"/><text:bookmark-start text:name="job_2210"/>Job 22:10<text:bookmark-end text:name="__RefHeading___job_2210_1"/><text:bookmark-end text:name="job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nares are all around you, and sudden terror overwhelms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why snares are all around you, why sudden peril terrifies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you are surrounded by traps and tremble from sudden f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ξαίσι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nares are round about thee, and sudden fear troubleth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9" text:style-name="Internet_20_link" text:visited-style-name="Visited_20_Internet_20_Link">Job 22:9</text:a> ← Job 22:10 → <text:a xlink:type="simple" xlink:href="https://groveserver.com/bible/doku.php?id=job_22:11" text:style-name="Internet_20_link" text:visited-style-name="Visited_20_Internet_20_Link">Job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4:38</meta:creation-date>
    <dc:creator>Generated</dc:creator>
    <dc:date>2025-11-11T08::54:38</dc:date>
    <dc:language>en-US</dc:language>
    <meta:editing-cycles>1</meta:editing-cycles>
    <meta:editing-duration>PT0S</meta:editing-duration>
    <dc:title>job_22:10</dc:title>
  </office:meta>
</office:document-meta>
</file>