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1"/><text:bookmark-start text:name="__RefHeading___job_2211_1"/><text:bookmark-start text:name="job_2211"/>Job 22:11<text:bookmark-end text:name="__RefHeading___job_2211_1"/><text:bookmark-end text:name="job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darkness, so that you cannot see, and a flood of water covers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it is so dark you cannot see, and why a flood of water covers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you cannot see in the darkness, and waves of water cove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darkness, that thou canst not see; and abundance of waters cove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0" text:style-name="Internet_20_link" text:visited-style-name="Visited_20_Internet_20_Link">Job 22:10</text:a> ← Job 22:11 → <text:a xlink:type="simple" xlink:href="https://groveserver.com/bible/doku.php?id=job_22:12" text:style-name="Internet_20_link" text:visited-style-name="Visited_20_Internet_20_Link">Job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0:13</meta:creation-date>
    <dc:creator>Generated</dc:creator>
    <dc:date>2025-11-10T09::40:13</dc:date>
    <dc:language>en-US</dc:language>
    <meta:editing-cycles>1</meta:editing-cycles>
    <meta:editing-duration>PT0S</meta:editing-duration>
    <dc:title>job_22:11</dc:title>
  </office:meta>
</office:document-meta>
</file>