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2:12"/><text:bookmark-start text:name="__RefHeading___job_2212_1"/><text:bookmark-start text:name="job_2212"/>Job 22:12<text:bookmark-end text:name="__RefHeading___job_2212_1"/><text:bookmark-end text:name="job_2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s not God high in the heavens? See the highest stars, how lofty they ar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s not God in the heights of heaven? And see how lofty are the highest star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God is so great– higher than the heavens, higher than the farthest sta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ναίων ἐφορ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not God in the height of heaven? and behold the height of the stars, how high they are!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2:11" text:style-name="Internet_20_link" text:visited-style-name="Visited_20_Internet_20_Link">Job 22:11</text:a> ← Job 22:12 → <text:a xlink:type="simple" xlink:href="https://groveserver.com/bible/doku.php?id=job_22:13" text:style-name="Internet_20_link" text:visited-style-name="Visited_20_Internet_20_Link">Job 2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2" text:style-name="Internet_20_link" text:visited-style-name="Visited_20_Internet_20_Link">Job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3:36</meta:creation-date>
    <dc:creator>Generated</dc:creator>
    <dc:date>2025-11-10T13::03:36</dc:date>
    <dc:language>en-US</dc:language>
    <meta:editing-cycles>1</meta:editing-cycles>
    <meta:editing-duration>PT0S</meta:editing-duration>
    <dc:title>job_22:12</dc:title>
  </office:meta>
</office:document-meta>
</file>