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13"/><text:bookmark-start text:name="__RefHeading___job_2213_1"/><text:bookmark-start text:name="job_2213"/>Job 22:13<text:bookmark-end text:name="__RefHeading___job_2213_1"/><text:bookmark-end text:name="job_2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say, 'What does God know? Can he judge through the deep darknes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you say, 'What does God know? Does he judge through such darknes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reply, 'That's why God can't see what I am doing! How can he judge through the thick darknes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ς  ἔγνω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ayest, How doth God know? can he judge through the dark clou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12" text:style-name="Internet_20_link" text:visited-style-name="Visited_20_Internet_20_Link">Job 22:12</text:a> ← Job 22:13 → <text:a xlink:type="simple" xlink:href="https://groveserver.com/bible/doku.php?id=job_22:14" text:style-name="Internet_20_link" text:visited-style-name="Visited_20_Internet_20_Link">Job 2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7:49</meta:creation-date>
    <dc:creator>Generated</dc:creator>
    <dc:date>2025-11-04T14::17:49</dc:date>
    <dc:language>en-US</dc:language>
    <meta:editing-cycles>1</meta:editing-cycles>
    <meta:editing-duration>PT0S</meta:editing-duration>
    <dc:title>job_22:13</dc:title>
  </office:meta>
</office:document-meta>
</file>