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14"/><text:bookmark-start text:name="__RefHeading___job_2214_1"/><text:bookmark-start text:name="job_2214"/>Job 22:14<text:bookmark-end text:name="__RefHeading___job_2214_1"/><text:bookmark-end text:name="job_2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֭וֹ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ck clouds veil him, so that he does not see, and he walks on the vault of heave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ck clouds veil him, so he does not see us as he goes about in the vaulted heavens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ick clouds swirl about him, and he cannot see us. He is way up there, walking on the vault of heaven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οκρυφὴ      γῦρο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ck clouds are a covering to him, that he seeth not; and he walketh in the circuit of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13" text:style-name="Internet_20_link" text:visited-style-name="Visited_20_Internet_20_Link">Job 22:13</text:a> ← Job 22:14 → <text:a xlink:type="simple" xlink:href="https://groveserver.com/bible/doku.php?id=job_22:15" text:style-name="Internet_20_link" text:visited-style-name="Visited_20_Internet_20_Link">Job 2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2:07</meta:creation-date>
    <dc:creator>Generated</dc:creator>
    <dc:date>2025-11-03T22::02:07</dc:date>
    <dc:language>en-US</dc:language>
    <meta:editing-cycles>1</meta:editing-cycles>
    <meta:editing-duration>PT0S</meta:editing-duration>
    <dc:title>job_22:14</dc:title>
  </office:meta>
</office:document-meta>
</file>