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15"/><text:bookmark-start text:name="__RefHeading___job_2215_1"/><text:bookmark-start text:name="job_2215"/>Job 22:15<text:bookmark-end text:name="__RefHeading___job_2215_1"/><text:bookmark-end text:name="job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you keep to the old way that wicked men have tro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you keep to the old path that evil men have tro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ill you continue on the old paths where evil people have walke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st thou marked the old way which wicked men have trodd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14" text:style-name="Internet_20_link" text:visited-style-name="Visited_20_Internet_20_Link">Job 22:14</text:a> ← Job 22:15 → <text:a xlink:type="simple" xlink:href="https://groveserver.com/bible/doku.php?id=job_22:16" text:style-name="Internet_20_link" text:visited-style-name="Visited_20_Internet_20_Link">Job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33</meta:creation-date>
    <dc:creator>Generated</dc:creator>
    <dc:date>2025-11-11T09::38:33</dc:date>
    <dc:language>en-US</dc:language>
    <meta:editing-cycles>1</meta:editing-cycles>
    <meta:editing-duration>PT0S</meta:editing-duration>
    <dc:title>job_22:15</dc:title>
  </office:meta>
</office:document-meta>
</file>