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6"/><text:bookmark-start text:name="__RefHeading___job_2216_1"/><text:bookmark-start text:name="job_2216"/>Job 22:16<text:bookmark-end text:name="__RefHeading___job_2216_1"/><text:bookmark-end text:name="job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snatched away before their time; their foundation was washed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carried off before their time, their foundations washed away by a f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snatched away in the prime of life, the foundations of their lives washed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ωροι  ἐπιρρέ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were cut down out of time, whose foundation was overflown with a flo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5" text:style-name="Internet_20_link" text:visited-style-name="Visited_20_Internet_20_Link">Job 22:15</text:a> ← Job 22:16 → <text:a xlink:type="simple" xlink:href="https://groveserver.com/bible/doku.php?id=job_22:17" text:style-name="Internet_20_link" text:visited-style-name="Visited_20_Internet_20_Link">Job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03</meta:creation-date>
    <dc:creator>Generated</dc:creator>
    <dc:date>2025-11-11T20::26:03</dc:date>
    <dc:language>en-US</dc:language>
    <meta:editing-cycles>1</meta:editing-cycles>
    <meta:editing-duration>PT0S</meta:editing-duration>
    <dc:title>job_22:16</dc:title>
  </office:meta>
</office:document-meta>
</file>