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2:17"/><text:bookmark-start text:name="__RefHeading___job_2217_1"/><text:bookmark-start text:name="job_2217"/>Job 22:17<text:bookmark-end text:name="__RefHeading___job_2217_1"/><text:bookmark-end text:name="job_22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ָֽמ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said to God, 'Depart from us,' and 'What can the Almighty do to us?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said to God, 'Leave us alone! What can the Almighty do to us?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they said to God, 'Leave us alone! What can the Almighty do to us?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ich said unto God, Depart from us: and what can the Almighty do for them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2:16" text:style-name="Internet_20_link" text:visited-style-name="Visited_20_Internet_20_Link">Job 22:16</text:a> ← Job 22:17 → <text:a xlink:type="simple" xlink:href="https://groveserver.com/bible/doku.php?id=job_22:18" text:style-name="Internet_20_link" text:visited-style-name="Visited_20_Internet_20_Link">Job 22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2" text:style-name="Internet_20_link" text:visited-style-name="Visited_20_Internet_20_Link">Job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53:30</meta:creation-date>
    <dc:creator>Generated</dc:creator>
    <dc:date>2025-11-10T18::53:30</dc:date>
    <dc:language>en-US</dc:language>
    <meta:editing-cycles>1</meta:editing-cycles>
    <meta:editing-duration>PT0S</meta:editing-duration>
    <dc:title>job_22:17</dc:title>
  </office:meta>
</office:document-meta>
</file>