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2:18"/><text:bookmark-start text:name="__RefHeading___job_2218_1"/><text:bookmark-start text:name="job_2218"/>Job 22:18<text:bookmark-end text:name="__RefHeading___job_2218_1"/><text:bookmark-end text:name="job_2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et he filled their houses with good things- but the counsel of the wicked is far from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et it was he who filled their houses with good things, so I stand aloof from the counsel of the wick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t he was the one who filled their homes with good things, so I will have nothing to do with that kind of thin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νέπλησεν        πόρρω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t he filled their houses with good things: but the counsel of the wicked is far from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2:17" text:style-name="Internet_20_link" text:visited-style-name="Visited_20_Internet_20_Link">Job 22:17</text:a> ← Job 22:18 → <text:a xlink:type="simple" xlink:href="https://groveserver.com/bible/doku.php?id=job_22:19" text:style-name="Internet_20_link" text:visited-style-name="Visited_20_Internet_20_Link">Job 22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2" text:style-name="Internet_20_link" text:visited-style-name="Visited_20_Internet_20_Link">Job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38:58</meta:creation-date>
    <dc:creator>Generated</dc:creator>
    <dc:date>2025-11-11T09::38:58</dc:date>
    <dc:language>en-US</dc:language>
    <meta:editing-cycles>1</meta:editing-cycles>
    <meta:editing-duration>PT0S</meta:editing-duration>
    <dc:title>job_22:18</dc:title>
  </office:meta>
</office:document-meta>
</file>