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9"/><text:bookmark-start text:name="__RefHeading___job_2219_1"/><text:bookmark-start text:name="job_2219"/>Job 22:19<text:bookmark-end text:name="__RefHeading___job_2219_1"/><text:bookmark-end text:name="job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see it and are glad; the innocent one mocks at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righteous see their ruin and rejoice; the innocent mock them, say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righteous will be happy to see the wicked destroyed, and the innocent will laugh in contem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see it, and are glad: and the innocent laugh them to sc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8" text:style-name="Internet_20_link" text:visited-style-name="Visited_20_Internet_20_Link">Job 22:18</text:a> ← Job 22:19 → <text:a xlink:type="simple" xlink:href="https://groveserver.com/bible/doku.php?id=job_22:20" text:style-name="Internet_20_link" text:visited-style-name="Visited_20_Internet_20_Link">Job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4:58</meta:creation-date>
    <dc:creator>Generated</dc:creator>
    <dc:date>2025-11-11T03::04:58</dc:date>
    <dc:language>en-US</dc:language>
    <meta:editing-cycles>1</meta:editing-cycles>
    <meta:editing-duration>PT0S</meta:editing-duration>
    <dc:title>job_22:19</dc:title>
  </office:meta>
</office:document-meta>
</file>