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"/><text:bookmark-start text:name="__RefHeading___job_222_1"/><text:bookmark-start text:name="job_222"/>Job 22:2<text:bookmark-end text:name="__RefHeading___job_222_1"/><text:bookmark-end text:name="job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a man be profitable to God? Surely he who is wise is profitable to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n a man be of benefit to God? Can even a wise man benefit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n a person do anything to help God? Can even a wise person be helpful to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στή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a man be profitable unto God, as he that is wise may be profitable unto himsel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" text:style-name="Internet_20_link" text:visited-style-name="Visited_20_Internet_20_Link">Job 22:1</text:a> ← Job 22:2 → <text:a xlink:type="simple" xlink:href="https://groveserver.com/bible/doku.php?id=job_22:3" text:style-name="Internet_20_link" text:visited-style-name="Visited_20_Internet_20_Link">Job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49</meta:creation-date>
    <dc:creator>Generated</dc:creator>
    <dc:date>2025-11-11T06::17:49</dc:date>
    <dc:language>en-US</dc:language>
    <meta:editing-cycles>1</meta:editing-cycles>
    <meta:editing-duration>PT0S</meta:editing-duration>
    <dc:title>job_22:2</dc:title>
  </office:meta>
</office:document-meta>
</file>