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2:20"/><text:bookmark-start text:name="__RefHeading___job_2220_1"/><text:bookmark-start text:name="job_2220"/>Job 22:20<text:bookmark-end text:name="__RefHeading___job_2220_1"/><text:bookmark-end text:name="job_22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aying, 'Surely our adversaries are cut off, and what they left the fire has consumed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'Surely our foes are destroyed, and fire devours their wealth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ill say, 'See how our enemies have been destroyed. The last of them have been consumed in the fire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κατάλειμμ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as our substance is not cut down, but the remnant of them the fire consum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2:19" text:style-name="Internet_20_link" text:visited-style-name="Visited_20_Internet_20_Link">Job 22:19</text:a> ← Job 22:20 → <text:a xlink:type="simple" xlink:href="https://groveserver.com/bible/doku.php?id=job_22:21" text:style-name="Internet_20_link" text:visited-style-name="Visited_20_Internet_20_Link">Job 22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2" text:style-name="Internet_20_link" text:visited-style-name="Visited_20_Internet_20_Link">Job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6:22</meta:creation-date>
    <dc:creator>Generated</dc:creator>
    <dc:date>2025-11-11T20::26:22</dc:date>
    <dc:language>en-US</dc:language>
    <meta:editing-cycles>1</meta:editing-cycles>
    <meta:editing-duration>PT0S</meta:editing-duration>
    <dc:title>job_22:20</dc:title>
  </office:meta>
</office:document-meta>
</file>