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21"/><text:bookmark-start text:name="__RefHeading___job_2221_1"/><text:bookmark-start text:name="job_2221"/>Job 22:21<text:bookmark-end text:name="__RefHeading___job_2221_1"/><text:bookmark-end text:name="job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֝הֶ֗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gree with God, and be at peace; thereby good will come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ubmit to God and be at peace with him; in this way prosperity will come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ubmit to God, and you will have peace; then things will go well fo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οῦ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cquaint now thyself with him, and be at peace: thereby good shall come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20" text:style-name="Internet_20_link" text:visited-style-name="Visited_20_Internet_20_Link">Job 22:20</text:a> ← Job 22:21 → <text:a xlink:type="simple" xlink:href="https://groveserver.com/bible/doku.php?id=job_22:22" text:style-name="Internet_20_link" text:visited-style-name="Visited_20_Internet_20_Link">Job 2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7:48</meta:creation-date>
    <dc:creator>Generated</dc:creator>
    <dc:date>2025-11-04T14::17:48</dc:date>
    <dc:language>en-US</dc:language>
    <meta:editing-cycles>1</meta:editing-cycles>
    <meta:editing-duration>PT0S</meta:editing-duration>
    <dc:title>job_22:21</dc:title>
  </office:meta>
</office:document-meta>
</file>